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" style:family="table">
      <style:table-properties style:width="16.995cm" table:align="left"/>
    </style:style>
    <style:style style:name="Tableau5.A" style:family="table-column">
      <style:table-column-properties style:column-width="6.593cm"/>
    </style:style>
    <style:style style:name="Tableau5.B" style:family="table-column">
      <style:table-column-properties style:column-width="3.909cm"/>
    </style:style>
    <style:style style:name="Tableau5.C" style:family="table-column">
      <style:table-column-properties style:column-width="3.297cm"/>
    </style:style>
    <style:style style:name="Tableau5.D" style:family="table-column">
      <style:table-column-properties style:column-width="3.196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a789" officeooo:paragraph-rsid="0017a7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a789" officeooo:paragraph-rsid="0017b93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a789" officeooo:paragraph-rsid="001c49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49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7b930" officeooo:paragraph-rsid="0018660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8660c" officeooo:paragraph-rsid="001c49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49c6" officeooo:paragraph-rsid="001c49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986a" officeooo:paragraph-rsid="001c98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8660c" officeooo:paragraph-rsid="0018f11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8660c" officeooo:paragraph-rsid="001c986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style="italic" officeooo:rsid="00177df3" officeooo:paragraph-rsid="001c49c6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fo:font-weight="normal" officeooo:rsid="001c986a" officeooo:paragraph-rsid="001c986a" style:font-size-asian="8.75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tyle="italic" fo:font-weight="normal" officeooo:rsid="001c49c6" officeooo:paragraph-rsid="001c986a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fo:font-size="11pt" officeooo:rsid="00177df3" officeooo:paragraph-rsid="00177df3" style:font-size-asian="11pt" style:font-size-complex="11pt"/>
    </style:style>
    <style:style style:name="P15" style:family="paragraph" style:parent-style-name="Standard">
      <style:text-properties fo:font-size="11pt" officeooo:rsid="001c49c6" officeooo:paragraph-rsid="001c49c6" style:font-size-asian="11pt" style:font-size-complex="11pt"/>
    </style:style>
    <style:style style:name="P16" style:family="paragraph" style:parent-style-name="Standard">
      <style:text-properties fo:font-size="11pt" fo:font-weight="bold" officeooo:rsid="001c49c6" officeooo:paragraph-rsid="001c49c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8660c" officeooo:paragraph-rsid="001db5fe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style="italic" officeooo:rsid="001c49c6" officeooo:paragraph-rsid="001c49c6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1pt" fo:font-style="italic" fo:font-weight="bold" officeooo:rsid="001c986a" officeooo:paragraph-rsid="001c986a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style="italic" fo:font-weight="bold" officeooo:rsid="001db5fe" officeooo:paragraph-rsid="001db5fe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 style:list-style-name="L1">
      <style:text-properties fo:font-size="11pt" fo:font-weight="bold" officeooo:rsid="001c49c6" officeooo:paragraph-rsid="001c49c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fo:font-style="italic" officeooo:rsid="001c49c6" officeooo:paragraph-rsid="001c49c6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49c6" officeooo:paragraph-rsid="001c49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49c6" officeooo:paragraph-rsid="001c49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98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986a" officeooo:paragraph-rsid="002006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c986a" officeooo:paragraph-rsid="001c49c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c986a" officeooo:paragraph-rsid="001c986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officeooo:rsid="001c986a" officeooo:paragraph-rsid="001c986a" style:font-name-asian="Liberation Serif1" style:font-size-asian="11pt" style:font-style-asian="normal" style:font-weight-asian="bold" style:font-name-complex="Liberation Serif1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officeooo:rsid="001c986a" officeooo:paragraph-rsid="001db5fe" style:font-name-asian="Liberation Serif1" style:font-size-asian="11pt" style:font-style-asian="normal" style:font-weight-asian="bold" style:font-name-complex="Liberation Serif1" style:font-size-complex="11pt" style:font-style-complex="normal" style:font-weight-complex="bold" style:text-overline-style="none" style:text-overline-color="font-color"/>
    </style:style>
    <style:style style:name="T1" style:family="text">
      <style:text-properties officeooo:rsid="0017a789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7a789" style:font-name-asian="Liberation Serif1" style:font-name-complex="Liberation Serif1"/>
    </style:style>
    <style:style style:name="T4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5" style:family="text">
      <style:text-properties style:font-name="Liberation Serif1" fo:font-size="11pt" officeooo:rsid="0017a789" style:font-name-asian="Liberation Serif1" style:font-size-asian="11pt" style:font-name-complex="Liberation Serif1" style:font-size-complex="11pt"/>
    </style:style>
    <style:style style:name="T6" style:family="text">
      <style:text-properties style:font-name="Liberation Serif1" fo:font-size="11pt" officeooo:rsid="001c986a" style:font-name-asian="Liberation Serif1" style:font-size-asian="11pt" style:font-name-complex="Liberation Serif1" style:font-size-complex="11pt"/>
    </style:style>
    <style:style style:name="T7" style:family="text">
      <style:text-properties style:font-name="Liberation Serif1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8" style:family="text">
      <style:text-properties style:font-name="Liberation Serif1" fo:font-size="11pt" fo:font-weight="bold" officeooo:rsid="0017a789" style:font-name-asian="Liberation Serif1" style:font-size-asian="11pt" style:font-weight-asian="bold" style:font-name-complex="Liberation Serif1" style:font-size-complex="11pt" style:font-weight-complex="bold"/>
    </style:style>
    <style:style style:name="T9" style:family="text">
      <style:text-properties style:font-name="Liberation Serif1" fo:font-size="11pt" fo:font-weight="bold" officeooo:rsid="001c986a" style:font-name-asian="Liberation Serif1" style:font-size-asian="11pt" style:font-weight-asian="bold" style:font-name-complex="Liberation Serif1" style:font-size-complex="11pt" style:font-weight-complex="bold"/>
    </style:style>
    <style:style style:name="T10" style:family="text">
      <style:text-properties style:font-name="Liberation Serif1" fo:font-size="11pt" fo:font-style="italic" officeooo:rsid="001c986a" style:font-name-asian="Liberation Serif1" style:font-size-asian="11pt" style:font-style-asian="italic" style:font-name-complex="Liberation Serif1" style:font-size-complex="11pt" style:font-style-complex="italic"/>
    </style:style>
    <style:style style:name="T11" style:family="text">
      <style:text-properties officeooo:rsid="001c49c6"/>
    </style:style>
    <style:style style:name="T12" style:family="text">
      <style:text-properties officeooo:rsid="00177df3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7a78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 style:text-overline-style="none" style:text-overline-color="font-color"/>
    </style:style>
    <style:style style:name="T15" style:family="text">
      <style:text-properties officeooo:rsid="001f60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ÉLECTIONS 2021 : DÉCLARATION COMMUNE ET MANDAT</text:p>
      <text:p text:style-name="P13">(à reproduire pour chaque candidat du groupement)</text:p>
      <text:p text:style-name="P9"/>
      <text:p text:style-name="P10">MEMBRES DE LA CCIT DE LA CREUSE</text:p>
      <text:p text:style-name="P10"><text:span text:style-name="T14">□</text:span> <text:span text:style-name="T11">ET DE LA CCIR DE NOUVELLE AQUITAINE</text:span></text:p>
      <text:p text:style-name="P12">(à cocher si le candidat se présente à l’élection de la CCIR en qualité de titulaire ou de suppléant)</text:p>
      <text:p text:style-name="P11"/>
      <text:p text:style-name="P22"><text:span text:style-name="T13">Déclaration commune de candidature portant adhésion à un groupement, désignant un mandataire et prenant l’engagement de présenter des documents de campagne communs</text:span> <text:span text:style-name="T12">(article R.713-9-</text:span>IV<text:span text:style-name="T12"> du code du commerce)</text:span></text:p>
      <text:p text:style-name="P14"/>
      <text:p text:style-name="P16">Je soussigné, </text:p>
      <text:p text:style-name="P1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">NOM :</text:p>
          </table:table-cell>
          <table:table-cell table:style-name="Tableau2.A1" office:value-type="string">
            <text:p text:style-name="P6">PRÉNOMS :</text:p>
          </table:table-cell>
          <table:table-cell table:style-name="Tableau2.C1" office:value-type="string">
            <text:p text:style-name="P4">N<text:span text:style-name="T1">°D’INSCRIPTION SUS LA LISTE ÉLECTORALE</text:span></text:p>
          </table:table-cell>
        </table:table-row>
        <table:table-row>
          <table:table-cell table:style-name="Tableau2.A2" office:value-type="string">
            <text:p text:style-name="P7">Candidat</text:p>
          </table:table-cell>
          <table:table-cell table:style-name="Tableau2.B2" table:number-columns-spanned="2" office:value-type="string">
            <text:p text:style-name="P7">Membre titulaire de la CCIR <text:s text:c="4"/>s/catégorie : 1 <text:s/><text:span text:style-name="T5">□</text:span> <text:s text:c="4"/>2 <text:s text:c="2"/><text:span text:style-name="T5">□ </text:span><text:span text:style-name="T4">(*)</text:span> <text:s text:c="4"/></text:p>
            <text:p text:style-name="P7">Membre suppléant de la CCIR <text:s/>s/catégorie : 1 <text:s/><text:span text:style-name="T5">□</text:span> <text:s text:c="4"/>2 <text:s text:c="2"/><text:span text:style-name="T5">□ </text:span><text:span text:style-name="T4">(*)</text:span> <text:s/></text:p>
            <text:p text:style-name="P7">Membre de la seule CCIT</text:p>
          </table:table-cell>
          <table:covered-table-cell/>
        </table:table-row>
      </table:table>
      <text:p text:style-name="P18">* Lorsqu’il est fait application des dispositions de l’article R.713-8-II du code du commerce en cas d’absence de siège <text:s/>pourvoir dans une des sous-catégories de la même catégorie professionnelle, les candidats titulaire et suppléant se présentent au sein de la même catégorie mais dans une sous-catégorie différente.</text:p>
      <text:p text:style-name="P14"/>
      <text:list xml:id="list1514080552" text:style-name="L1">
        <text:list-item>
          <text:p text:style-name="P21">Déclare adhérer et faire acte de candidature sous la forme du groupement suivant :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5">DÉNOMINATION DU GROUPEMENT : </text:p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">Catégorie professionnelle</text:p>
          </table:table-cell>
          <table:table-cell table:style-name="Tableau5.A1" office:value-type="string">
            <text:p text:style-name="P2">Commerce <text:s/><text:span text:style-name="T2">□</text:span></text:p>
          </table:table-cell>
          <table:table-cell table:style-name="Tableau5.A1" office:value-type="string">
            <text:p text:style-name="P2">Industrie <text:s/><text:span text:style-name="T2">□</text:span></text:p>
          </table:table-cell>
          <table:table-cell table:style-name="Tableau5.D1" office:value-type="string">
            <text:p text:style-name="P2">SERVICES <text:s/><text:span text:style-name="T2">□</text:span></text:p>
          </table:table-cell>
        </table:table-row>
        <table:table-row>
          <table:table-cell table:style-name="Tableau5.A2" office:value-type="string">
            <text:p text:style-name="P5">Sous-catégorie</text:p>
            <text:p text:style-name="P5"><text:s/>(le cas échéant)</text:p>
          </table:table-cell>
          <table:table-cell table:style-name="Tableau5.A2" office:value-type="string">
            <text:p text:style-name="P5"><text:span text:style-name="T1"><text:s/></text:span><text:span text:style-name="T3">□ </text:span>C1, de 0 à 4 salariés</text:p>
            <text:p text:style-name="P5"><text:span text:style-name="T1"><text:s/></text:span><text:span text:style-name="T3">□ </text:span>C2, de 5 salariés et plus</text:p>
          </table:table-cell>
          <table:table-cell table:style-name="Tableau5.A2" office:value-type="string">
            <text:p text:style-name="P5"><text:span text:style-name="T1"><text:s/></text:span><text:span text:style-name="T3">□ </text:span>I1, de 0 à 9 salariés</text:p>
            <text:p text:style-name="P5"><text:span text:style-name="T1"><text:s/></text:span><text:span text:style-name="T3">□ </text:span>I2, de 10 salariés et plus</text:p>
          </table:table-cell>
          <table:table-cell table:style-name="Tableau5.D2" office:value-type="string">
            <text:p text:style-name="P5"><text:span text:style-name="T1"><text:s/></text:span><text:span text:style-name="T3">□ </text:span>S1, de 0 à 4 salariés</text:p>
            <text:p text:style-name="P5"><text:span text:style-name="T1"><text:s/></text:span><text:span text:style-name="T3">□ </text:span>S2, de 5 salariés et plus</text:p>
          </table:table-cell>
        </table:table-row>
      </table:table>
      <text:list xml:id="list145519681768002" text:continue-numbering="true" text:style-name="L1">
        <text:list-item>
          <text:p text:style-name="P21">Je m’engage à présenter des documents de campagne communs</text:p>
        </text:list-item>
        <text:list-item>
          <text:p text:style-name="P24"><text:span text:style-name="T9">Je donne mandat </text:span><text:span text:style-name="T10">(cf option retenue dans la déclaration de candidature)</text:span><text:span text:style-name="T6"> </text:span><text:span text:style-name="T9">à :</text:span></text:p>
          <text:p text:style-name="P24"><text:span text:style-name="T9"/></text:p>
        </text:list-item>
      </text:list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8">NOM du Mandataire :</text:p>
          </table:table-cell>
          <table:table-cell table:style-name="Tableau3.A1" office:value-type="string">
            <text:p text:style-name="P8"><text:span text:style-name="T15">PRÉNOM</text:span> du Mandataire :</text:p>
          </table:table-cell>
          <table:table-cell table:style-name="Tableau3.C1" office:value-type="string">
            <text:p text:style-name="P8">ADRESSE du mandataire :</text:p>
            <text:p text:style-name="P8"/>
            <text:p text:style-name="P8"/>
          </table:table-cell>
        </table:table-row>
      </table:table>
      <text:p text:style-name="P27"/>
      <text:p text:style-name="P28">Pour me représenter, et déposer en mon nom, mon dossier de candidature et le dossier de déclaration commune dans les conditions fixées par le code de commerce.</text:p>
      <text:p text:style-name="P28"/>
      <text:p text:style-name="P29">Date : <text:tab/><text:tab/><text:tab/><text:tab/><text:tab/><text:tab/><text:tab/></text:p>
      <text:p text:style-name="P30">Signature du candidat :</text:p>
      <text:p text:style-name="P26"><text:span text:style-name="T7"><text:s/></text:span><text:span text:style-name="T4">(précédé de la mention « Bon pour acceptation du mandat »)<text:tab/><text:tab/><text:tab/><text:tab/><text:tab/><text:tab/></text:span></text:p>
      <text:p text:style-name="P26"><text:span text:style-name="T4"/></text:p>
      <text:p text:style-name="P26"><text:span text:style-name="T4"/></text:p>
      <text:p text:style-name="P26"><text:span text:style-name="T4"/></text:p>
      <text:p text:style-name="P26"><text:span text:style-name="T4"><text:tab/><text:tab/><text:tab/><text:tab/><text:tab/><text:tab/><text:tab/><text:tab/><text:tab/></text:span></text:p>
      <text:p text:style-name="P19">En cas de fausses déclarations, les candidats s’exposent à des sanctions pénales en application de l’article 441-1 du code pénal.</text:p>
      <text:p text:style-name="P20">Doivent être jointes au présent dossier de déclaration commune, sous peine d’irrecevabilité, les déclarations individuelles de candidatu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3T09:59:00.956000000</meta:creation-date>
    <dc:date>2021-09-07T14:55:16.889000000</dc:date>
    <meta:editing-duration>PT41M19S</meta:editing-duration>
    <meta:editing-cycles>10</meta:editing-cycles>
    <meta:generator>LibreOffice/6.3.2.2$Windows_X86_64 LibreOffice_project/98b30e735bda24bc04ab42594c85f7fd8be07b9c</meta:generator>
    <meta:document-statistic meta:table-count="4" meta:image-count="0" meta:object-count="0" meta:page-count="1" meta:paragraph-count="42" meta:word-count="355" meta:character-count="2110" meta:non-whitespace-character-count="1736"/>
  </office:meta>
</office:document-meta>
</file>